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87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Courier New" style:font-name-complex="Courier New" fo:font-weight="bold" style:font-weight-asian="bold" style:font-weight-complex="bold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background-color="#FFFFFF"/>
    </style:style>
    <style:style style:name="TableColumn13" style:family="table-column">
      <style:table-column-properties style:column-width="1.2937in"/>
    </style:style>
    <style:style style:name="TableColumn14" style:family="table-column">
      <style:table-column-properties style:column-width="2.2493in"/>
    </style:style>
    <style:style style:name="TableColumn15" style:family="table-column">
      <style:table-column-properties style:column-width="0.8312in"/>
    </style:style>
    <style:style style:name="TableColumn16" style:family="table-column">
      <style:table-column-properties style:column-width="2.4173in"/>
    </style:style>
    <style:style style:name="Table12" style:family="table">
      <style:table-properties style:width="6.7916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color="#000000" fo:background-color="#FFFFFF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8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0" style:parent-style-name="內文" style:family="paragraph">
      <style:text-properties style:font-name="微軟正黑體" style:font-name-asian="微軟正黑體" fo:color="#000000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6" style:parent-style-name="內文" style:family="paragraph">
      <style:text-properties style:font-name="微軟正黑體" style:font-name-asian="微軟正黑體" fo:color="#000000" style:language-asian="zh" style:country-asian="C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41" style:parent-style-name="內文" style:family="paragraph">
      <style:text-properties style:font-name="微軟正黑體" style:font-name-asian="微軟正黑體" fo:color="#000000" style:language-asian="zh" style:country-asian="C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47" style:parent-style-name="內文" style:family="paragraph">
      <style:text-properties style:font-name="微軟正黑體" style:font-name-asian="微軟正黑體" fo:color="#000000" style:language-asian="zh" style:country-asian="CN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53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56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Row62" style:family="table-row">
      <style:table-row-properties style:min-row-height="0.5368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64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color="#1F497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color="#1F497D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ableRow75" style:family="table-row">
      <style:table-row-properties style:min-row-height="0.82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7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P82" style:parent-style-name="內文" style:family="paragraph">
      <style:paragraph-properties fo:text-align="justify" fo:line-height="0.1944in"/>
      <style:text-properties style:font-name="微軟正黑體" style:font-name-asian="微軟正黑體" fo:color="#FF0000"/>
    </style:style>
    <style:style style:name="P83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P84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TableRow85" style:family="table-row">
      <style:table-row-properties style:min-row-height="0.827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7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89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90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91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92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93" style:parent-style-name="內文" style:family="paragraph">
      <style:paragraph-properties style:line-height-at-least="0.1875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5" style:parent-style-name="預設段落字型" style:family="text">
      <style:text-properties style:font-name="微軟正黑體" style:font-name-asian="微軟正黑體" fo:color="#FF0000"/>
    </style:style>
    <style:style style:name="P96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style:line-height-at-least="0.2777in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justify" style:line-height-at-least="0.2777in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05" style:parent-style-name="無間距" style:family="paragraph">
      <style:text-properties style:font-name="微軟正黑體" style:font-name-asian="微軟正黑體" fo:color="#000000"/>
    </style:style>
    <style:style style:name="TableColumn107" style:family="table-column">
      <style:table-column-properties style:column-width="0.9173in"/>
    </style:style>
    <style:style style:name="TableColumn108" style:family="table-column">
      <style:table-column-properties style:column-width="2.0381in"/>
    </style:style>
    <style:style style:name="TableColumn109" style:family="table-column">
      <style:table-column-properties style:column-width="1.0277in"/>
    </style:style>
    <style:style style:name="TableColumn110" style:family="table-column">
      <style:table-column-properties style:column-width="2.5027in"/>
    </style:style>
    <style:style style:name="Table106" style:family="table">
      <style:table-properties style:width="6.4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無間距" style:family="paragraph">
      <style:text-properties style:font-name="微軟正黑體" style:font-name-asian="微軟正黑體" fo:color="#000000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無間距" style:family="paragraph">
      <style:text-properties style:font-name="微軟正黑體" style:font-name-asian="微軟正黑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無間距" style:family="paragraph">
      <style:text-properties style:font-name="微軟正黑體" style:font-name-asian="微軟正黑體" fo:color="#000000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無間距" style:family="paragraph">
      <style:text-properties style:font-name="微軟正黑體" style:font-name-asian="微軟正黑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無間距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內文" style:list-style-name="LFO19" style:family="paragraph">
      <style:paragraph-properties fo:widows="2" fo:orphans="2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Courier New" style:font-name-complex="Courier New" fo:color="#000000"/>
    </style:style>
    <style:style style:name="T136" style:parent-style-name="預設段落字型" style:family="text">
      <style:text-properties style:font-name="細明體" style:font-name-asian="細明體" fo:color="#000000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Courier New" style:font-name-complex="Courier New" fo:color="#000000"/>
    </style:style>
    <style:style style:name="T139" style:parent-style-name="預設段落字型" style:family="text">
      <style:text-properties style:font-name="細明體" style:font-name-asian="細明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dotted #808080" fo:border-right="0.013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44" style:parent-style-name="預設段落字型" style:family="text">
      <style:text-properties style:font-name="微軟正黑體" style:font-name-asian="微軟正黑體" fo:color="#7F7F7F"/>
    </style:style>
    <style:style style:name="TableRow145" style:family="table-row">
      <style:table-row-properties style:min-row-height="1.759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</style:style>
    <style:style style:name="T148" style:parent-style-name="預設段落字型" style:family="text">
      <style:text-properties style:font-name="微軟正黑體" style:font-name-asian="微軟正黑體" fo:color="#7F7F7F"/>
    </style:style>
  </office:automatic-styles>
  <office:body>
    <office:text text:use-soft-page-breaks="true">
      <text:p text:style-name="P1"><text:span text:style-name="T9">中華民國資訊軟體協會</text:span><text:span text:style-name="T10"><text:s/></text:span><text:span text:style-name="T11"> 代發訊息服務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身分</text:span></text:p>
          </table:table-cell>
          <table:table-cell table:style-name="TableCell21" table:number-columns-spanned="3">
            <text:p text:style-name="P22"><text:span text:style-name="T23">會</text:span><text:span text:style-name="T24">員(C       <text:s/></text:span><text:span text:style-name="T25">)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公司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聯絡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訊息標題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訊息檔案類型</text:span></text:p>
          </table:table-cell>
          <table:table-cell table:style-name="TableCell52" table:number-columns-spanned="3">
            <text:p text:style-name="P53">附上網頁檔。(請附檔於本申請表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發送訊息則數</text:p>
          </table:table-cell>
          <table:table-cell table:style-name="TableCell57" table:number-columns-spanned="3">
            <text:p text:style-name="P58"><text:span text:style-name="T59">　</text:span><text:span text:style-name="T60">1　</text:span><text:span text:style-name="T61">則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指定發送日期</text:p>
          </table:table-cell>
          <table:table-cell table:style-name="TableCell65" table:number-columns-spanned="3">
            <text:p text:style-name="P66"><text:span text:style-name="T67">中華民國</text:span><text:span text:style-name="T68">109年</text:span><text:span text:style-name="T69"><text:s/></text:span><text:span text:style-name="T70">月</text:span><text:span text:style-name="T71"> <text:s/></text:span><text:span text:style-name="T72">日</text:span></text:p>
            <text:p text:style-name="P73"><text:span text:style-name="T74">※申請流程需3~5工作日，請注意指定發送日與申請日區間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服務費用</text:p>
          </table:table-cell>
          <table:table-cell table:style-name="TableCell78" table:number-columns-spanned="3">
            <text:p text:style-name="P79"><text:span text:style-name="T80">1,000</text:span><text:span text:style-name="T81">元 X __ 則＝ X,000</text:span></text:p>
            <text:p text:style-name="P82">*每次申請僅能指定一發送日期，超過則以另一次申請費用計算。</text:p>
            <text:p text:style-name="P83">繳款日期：</text:p>
            <text:p text:style-name="P84">繳款方式：匯款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發票開立資料</text:p>
          </table:table-cell>
          <table:table-cell table:style-name="TableCell88" table:number-columns-spanned="3">
            <text:p text:style-name="P89">抬頭：<text:s/></text:p>
            <text:p text:style-name="P90">統編：</text:p>
            <text:p text:style-name="P91">郵寄地址：</text:p>
            <text:p text:style-name="P92">收件人：</text:p>
          </table:table-cell>
          <table:covered-table-cell/>
          <table:covered-table-cell/>
        </table:table-row>
      </table:table>
      <text:p text:style-name="P93"><text:span text:style-name="T94">繳款方式：</text:span><text:span text:style-name="T95">(請先繳交費用，並填寫下方匯款回條)</text:span></text:p>
      <text:p text:style-name="P96">匯　　款：匯款行庫：玉山銀行 中山分行(銀行代號：808)</text:p>
      <text:p text:style-name="P97"><text:span text:style-name="T98">帳</text:span><text:span text:style-name="T99">　　</text:span><text:span text:style-name="T100">號：0417-9680-2666-8</text:span></text:p>
      <text:p text:style-name="P101"><text:span text:style-name="T102">戶　　</text:span><text:span text:style-name="T103">名：</text:span><text:span text:style-name="T104">中華民國資訊軟體協會</text:span></text:p>
      <text:p text:style-name="P105">※匯款回條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戶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帳號末五碼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匯款時間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匯款金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匯款方式</text:p>
          </table:table-cell>
          <table:table-cell table:style-name="TableCell132" table:number-columns-spanned="3">
            <text:list text:style-name="LFO19" text:continue-numbering="true">
              <text:list-item>
                <text:p text:style-name="P133"><text:span text:style-name="T134">臨櫃匯款 </text:span><text:span text:style-name="T135"> <text:s/></text:span><text:span text:style-name="T136">□<text:s/></text:span><text:span text:style-name="T137">ATM轉帳</text:span><text:span text:style-name="T138"> <text:s/></text:span><text:span text:style-name="T139">□<text:s/></text:span><text:span text:style-name="T140">網路銀行/Web ATM轉帳</text:span>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無間距"><text:span text:style-name="T143">匯款憑證</text:span><text:span text:style-name="T144">(臨櫃匯款條/ATM轉帳明細表/網路銀行/Web ATM截圖或通知信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憑證貼圖處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3" style:display-name="font3" style:family="text" style:parent-style-name="預設段落字型"/>
    <style:style style:name="style441" style:display-name="style441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complex="Calibri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Arial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Arial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細明體" style:font-name-asian="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 fo:margin-left="-0.2951in" fo:margin-right="-0.2916in">
        <style:tab-stops>
          <style:tab-stop style:type="center" style:position="3.1791in"/>
          <style:tab-stop style:type="right" style:position="6.0631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" style:parent-style-name="頁尾" style:family="paragraph">
      <style:paragraph-properties fo:margin-left="-0.2951in" fo:margin-right="-0.2916in" fo:text-indent="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P2">地址：台北市103承德路二段239號6樓　電話：(02)2553-3988<text:s text:c="2"/>傳真：(02)2553-1319</text:p>
        <text:p text:style-name="P3"><text:span text:style-name="T4">聯絡人：會員服務處 張小姐 分機3</text:span><text:span text:style-name="T5">62</text:span><text:span text:style-name="T6">　email：</text:span><text:span text:style-name="T7">ashley.chang</text:span><text:span text:style-name="T8">@cisanet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發訊息服務申請書</dc:title>
    <dc:subject/>
    <meta:initial-creator/>
    <dc:creator/>
    <meta:creation-date>2021-04-21T08:44:00Z</meta:creation-date>
    <dc:date>2021-04-21T08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