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025in" fo:margin-right="-0.3069in" fo:text-indent="-0.2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left="-0.05in" fo:margin-right="-0.3069in" fo:text-indent="-0.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ar" style:country-asian="SA"/>
    </style:style>
    <style:style style:name="P6" style:parent-style-name="內文" style:family="paragraph">
      <style:paragraph-properties style:snap-to-layout-grid="false" fo:text-align="center" fo:margin-left="-0.025in" fo:margin-right="-0.3069in" fo:text-indent="-0.2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style:snap-to-layout-grid="false" fo:margin-bottom="0.125in" fo:line-height="115%" fo:margin-left="1.50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0" style:family="table-column">
      <style:table-column-properties style:column-width="0.9263in"/>
    </style:style>
    <style:style style:name="TableColumn11" style:family="table-column">
      <style:table-column-properties style:column-width="1.2465in"/>
    </style:style>
    <style:style style:name="TableColumn12" style:family="table-column">
      <style:table-column-properties style:column-width="2.5402in"/>
    </style:style>
    <style:style style:name="TableColumn13" style:family="table-column">
      <style:table-column-properties style:column-width="1.9833in"/>
    </style:style>
    <style:style style:name="Table9" style:family="table">
      <style:table-properties style:width="6.6965in" fo:margin-left="-0.2076in" table:align="left"/>
    </style:style>
    <style:style style:name="TableRow14" style:family="table-row">
      <style:table-row-properties style:min-row-height="0.396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Row23" style:family="table-row">
      <style:table-row-properties style:min-row-height="0.414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/>
    </style:style>
    <style:style style:name="P31" style:parent-style-name="內文" style:family="paragraph">
      <style:paragraph-properties style:snap-to-layout-grid="false" fo:line-height="0.2777in" fo:margin-left="0.2069in" fo:text-indent="-0.2069in">
        <style:tab-stops/>
      </style:paragraph-properties>
      <style:text-properties style:font-name="標楷體" style:font-name-asian="標楷體" style:font-weight-complex="bold"/>
    </style:style>
    <style:style style:name="P32" style:parent-style-name="內文" style:family="paragraph">
      <style:paragraph-properties style:snap-to-layout-grid="false" fo:line-height="0.2777in" fo:margin-left="0.2069in" fo:text-indent="-0.2069in">
        <style:tab-stops/>
      </style:paragraph-properties>
      <style:text-properties style:font-name="標楷體" style:font-name-asian="標楷體" style:font-weight-complex="bold"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P35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Row39" style:family="table-row">
      <style:table-row-properties style:min-row-height="0.8333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4" style:parent-style-name="內文" style:family="paragraph">
      <style:paragraph-properties style:snap-to-layout-grid="false" fo:line-height="0.2777in" fo:margin-left="0.2069in" fo:text-indent="-0.2069in">
        <style:tab-stops/>
      </style:paragraph-properties>
      <style:text-properties style:font-name="標楷體" style:font-name-asian="標楷體" style:font-weight-complex="bold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 fo:margin-left="0.193in" fo:text-indent="-0.1916in">
        <style:tab-stops/>
      </style:paragraph-properties>
      <style:text-properties style:font-name="標楷體" style:font-name-asian="標楷體" style:font-weight-complex="bold"/>
    </style:style>
    <style:style style:name="P59" style:parent-style-name="內文" style:family="paragraph">
      <style:paragraph-properties style:snap-to-layout-grid="false" fo:line-height="0.2777in" fo:margin-left="0.3048in" fo:text-indent="0.0166in">
        <style:tab-stops/>
      </style:paragraph-properties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62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63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64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P67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777in" fo:margin-left="0.3062in" fo:text-indent="-0.3048in">
        <style:tab-stops/>
      </style:paragraph-properties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73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74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P77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P78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 fo:margin-left="0.3062in" fo:text-indent="-0.304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90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91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92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777in" fo:margin-left="0.3062in" fo:text-indent="-0.3048in">
        <style:tab-stops/>
      </style:paragraph-properties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 fo:margin-left="0.2048in" fo:text-indent="-0.2048in">
        <style:tab-stops/>
      </style:paragraph-properties>
      <style:text-properties style:font-name="標楷體" style:font-name-asian="標楷體" style:font-weight-complex="bold"/>
    </style:style>
    <style:style style:name="P101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P10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638in" fo:margin-left="0.3062in" fo:text-indent="-0.3048in">
        <style:tab-stops/>
      </style:paragraph-properties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638in" fo:margin-left="0.2048in" fo:text-indent="-0.2048in">
        <style:tab-stops/>
      </style:paragraph-properties>
      <style:text-properties style:font-name="標楷體" style:font-name-asian="標楷體" style:font-weight-complex="bold"/>
    </style:style>
    <style:style style:name="P113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weight-complex="bold"/>
    </style:style>
    <style:style style:name="P114" style:parent-style-name="內文" style:family="paragraph">
      <style:paragraph-properties style:snap-to-layout-grid="false" fo:text-align="justify" fo:line-height="0.2638in" fo:margin-left="0.2048in" fo:text-indent="-0.2048in">
        <style:tab-stops/>
      </style:paragraph-properties>
      <style:text-properties style:font-name="標楷體" style:font-name-asian="標楷體" style:font-weight-complex="bold"/>
    </style:style>
    <style:style style:name="P115" style:parent-style-name="內文" style:family="paragraph">
      <style:paragraph-properties style:snap-to-layout-grid="false" fo:text-align="justify" fo:line-height="0.2638in" fo:margin-left="0.2048in">
        <style:tab-stops/>
      </style:paragraph-properties>
      <style:text-properties style:font-name="標楷體" style:font-name-asian="標楷體" style:font-weight-complex="bold"/>
    </style:style>
    <style:style style:name="P116" style:parent-style-name="內文" style:family="paragraph">
      <style:paragraph-properties style:snap-to-layout-grid="false" fo:text-align="justify" fo:line-height="0.2638in" fo:margin-left="0.2048in">
        <style:tab-stops/>
      </style:paragraph-properties>
      <style:text-properties style:font-name="標楷體" style:font-name-asian="標楷體" style:font-weight-complex="bold"/>
    </style:style>
    <style:style style:name="P117" style:parent-style-name="內文" style:family="paragraph">
      <style:paragraph-properties style:snap-to-layout-grid="false" fo:text-align="justify" fo:line-height="0.2638in" fo:margin-left="0.2048in">
        <style:tab-stops/>
      </style:paragraph-properties>
      <style:text-properties style:font-name="標楷體" style:font-name-asian="標楷體" style:font-weight-complex="bold"/>
    </style:style>
    <style:style style:name="P118" style:parent-style-name="內文" style:family="paragraph">
      <style:paragraph-properties style:snap-to-layout-grid="false" fo:text-align="justify" fo:line-height="0.2638in" fo:margin-left="0.2048in" fo:text-indent="-0.2048in">
        <style:tab-stops/>
      </style:paragraph-properties>
      <style:text-properties style:font-name="標楷體" style:font-name-asian="標楷體" style:font-weight-complex="bold"/>
    </style:style>
    <style:style style:name="P119" style:parent-style-name="內文" style:family="paragraph">
      <style:paragraph-properties style:snap-to-layout-grid="false" fo:text-align="justify" fo:line-height="0.2638in" fo:margin-left="0.2048in" fo:text-indent="-0.20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638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P125" style:parent-style-name="內文" style:family="paragraph">
      <style:paragraph-properties style:snap-to-layout-grid="false" fo:line-height="0.2638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638in" fo:margin-left="0.175in" fo:text-indent="-0.1736in">
        <style:tab-stops/>
      </style:paragraph-properties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638in" fo:margin-left="0.1916in" fo:text-indent="-0.204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line-height="0.2638in" fo:margin-left="0.1597in" fo:text-indent="0.0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line-height="0.2638in" fo:margin-left="0.2048in" fo:text-indent="-0.204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line-height="0.2638in" fo:margin-left="0.2048in" fo:text-indent="-0.204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P146" style:parent-style-name="內文" style:family="paragraph">
      <style:paragraph-properties style:snap-to-layout-grid="false" fo:line-height="0.2638in" fo:margin-left="0.2034in" fo:text-indent="0.01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line-height="0.2638in" fo:margin-left="0.2048in" fo:text-indent="-0.204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line-height="0.2638in" fo:margin-left="0.2048in" fo:text-indent="-0.2048in">
        <style:tab-stops/>
      </style:paragraph-properties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638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P155" style:parent-style-name="內文" style:family="paragraph">
      <style:paragraph-properties style:snap-to-layout-grid="false" fo:line-height="0.2638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638in" fo:margin-left="0.175in" fo:text-indent="-0.1736in">
        <style:tab-stops/>
      </style:paragraph-properties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638in" fo:margin-left="0.2048in" fo:text-indent="-0.2048in">
        <style:tab-stops/>
      </style:paragraph-properties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638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P163" style:parent-style-name="內文" style:family="paragraph">
      <style:paragraph-properties style:snap-to-layout-grid="false" fo:line-height="0.2638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638in" fo:margin-left="1.75in" fo:text-indent="-1.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68" style:family="table-row">
      <style:table-row-properties style:min-row-height="2.229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標楷體" style:font-name-asian="標楷體" style:font-weight-complex="bold"/>
    </style:style>
    <style:style style:name="P173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標楷體" style:font-name-asian="標楷體" style:font-weight-complex="bold"/>
    </style:style>
    <style:style style:name="P174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標楷體" style:font-name-asian="標楷體" style:font-weight-complex="bold"/>
    </style:style>
    <style:style style:name="P175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標楷體" style:font-name-asian="標楷體" style:font-weight-complex="bold"/>
    </style:style>
    <style:style style:name="P176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標楷體" style:font-name-asian="標楷體" style:font-weight-complex="bold"/>
    </style:style>
    <style:style style:name="P177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標楷體" style:font-name-asian="標楷體" style:font-weight-complex="bold"/>
    </style:style>
    <style:style style:name="P178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P181" style:parent-style-name="內文" style:family="paragraph">
      <style:paragraph-properties style:snap-to-layout-grid="false" fo:text-align="justify" fo:line-height="0.25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P182" style:parent-style-name="內文" style:family="paragraph">
      <style:paragraph-properties style:snap-to-layout-grid="false" fo:text-align="justify" fo:line-height="0.25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P183" style:parent-style-name="內文" style:family="paragraph">
      <style:paragraph-properties style:snap-to-layout-grid="false" fo:text-align="justify" fo:line-height="0.25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P18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8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8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8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8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90" style:parent-style-name="內文" style:family="paragraph">
      <style:paragraph-properties style:snap-to-layout-grid="false" fo:line-height="115%" fo:margin-left="1.50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[附件四]</text:p>
      <text:p text:style-name="P4">經濟部工業局</text:p>
      <text:p text:style-name="P5"/>
      <text:p text:style-name="P6"><text:span text:style-name="T7">申請資訊安全服務機構能量登錄文件檢查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4">
              <text:p text:style-name="P16"><text:span text:style-name="T17">申請公司名稱：</text:span></text:p>
            </table:table-cell>
            <table:covered-table-cell/>
            <table:covered-table-cell/>
            <table:covered-table-cell/>
          </table:table-row>
          <table:table-row table:style-name="TableRow18">
            <table:table-cell table:style-name="TableCell19" table:number-columns-spanned="3">
              <text:p text:style-name="P20">申請單位自行檢查項目/文件</text:p>
            </table:table-cell>
            <table:covered-table-cell/>
            <table:covered-table-cell/>
            <table:table-cell table:style-name="TableCell21">
              <text:p text:style-name="P22">初審結果(中華軟協填寫)</text:p>
            </table:table-cell>
          </table:table-row>
        </table:table-header-rows>
        <table:table-row table:style-name="TableRow23">
          <table:table-cell table:style-name="TableCell24" table:number-rows-spanned="2">
            <text:p text:style-name="P25">申請審查</text:p>
            <text:p text:style-name="P26">(請勾選)</text:p>
          </table:table-cell>
          <table:table-cell table:style-name="TableCell27">
            <text:p text:style-name="P28">□新案申請</text:p>
          </table:table-cell>
          <table:table-cell table:style-name="TableCell29" table:number-rows-spanned="2">
            <text:p text:style-name="P30">本次併同申請資通安全自主產品認定在臺附加價值率認定</text:p>
            <text:p text:style-name="P31">□是</text:p>
            <text:p text:style-name="P32">□否</text:p>
          </table:table-cell>
          <table:table-cell table:style-name="TableCell33" table:number-rows-spanned="2">
            <text:p text:style-name="P34">□已符合</text:p>
            <text:p text:style-name="P35">□不符合</text:p>
            <text:p text:style-name="P36">說明：</text:p>
            <text:p text:style-name="P37"/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□展延申請</text:span><text:span text:style-name="T44"><text:line-break/></text:span><text:span text:style-name="T45">(10</text:span><text:span text:style-name="T46">9</text:span><text:span text:style-name="T47">年</text:span><text:span text:style-name="T48">已</text:span><text:span text:style-name="T49">通過登錄</text:span><text:span text:style-name="T50">且證書</text:span><text:span text:style-name="T51">仍在</text:span><text:span text:style-name="T52">有效期限內</text:span><text:span text:style-name="T53">)</text:span>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1.資訊安全服務機構能量登錄申請暨切結書正本</text:p>
            <text:p text:style-name="P59">(1份)</text:p>
          </table:table-cell>
          <table:covered-table-cell/>
          <table:table-cell table:style-name="TableCell60">
            <text:p text:style-name="P61">□己提供本文件</text:p>
            <text:p text:style-name="P62">□文件內容填寫完成</text:p>
            <text:p text:style-name="P63">□公司大小章用印完成</text:p>
            <text:p text:style-name="P64">□切結書登錄項目與申請計畫書相符</text:p>
          </table:table-cell>
          <table:table-cell table:style-name="TableCell65">
            <text:p text:style-name="P66">□已符合 □缺件</text:p>
            <text:p text:style-name="P67">說明：</text:p>
          </table:table-cell>
        </table:table-row>
        <table:table-row table:style-name="TableRow68">
          <table:table-cell table:style-name="TableCell69" table:number-columns-spanned="2">
            <text:p text:style-name="P70">2.廠商股權說明切結書正本(1份)</text:p>
          </table:table-cell>
          <table:covered-table-cell/>
          <table:table-cell table:style-name="TableCell71">
            <text:p text:style-name="P72">□己提供本文件</text:p>
            <text:p text:style-name="P73">□文件內容填寫完成</text:p>
            <text:p text:style-name="P74">□公司大小章用印完成</text:p>
          </table:table-cell>
          <table:table-cell table:style-name="TableCell75">
            <text:p text:style-name="P76">□已符合 □缺件</text:p>
            <text:p text:style-name="P77">說明：</text:p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3.</text:span><text:span text:style-name="T83">資訊安全服務機構能量登錄申請計畫書</text:span><text:span text:style-name="T84">(</text:span><text:span text:style-name="T85">1</text:span><text:span text:style-name="T86">份</text:span><text:span text:style-name="T87">)</text:span></text:p>
          </table:table-cell>
          <table:covered-table-cell/>
          <table:table-cell table:style-name="TableCell88">
            <text:p text:style-name="P89">□己提供本文件</text:p>
            <text:p text:style-name="P90">□文件內容填寫完成</text:p>
            <text:p text:style-name="P91">□申請登錄項目皆已提供對應實績(近2年)及佐證資料，並標註計畫書中的頁碼。</text:p>
            <text:p text:style-name="P92">□申請登錄項目及所提供的實績，符合資訊安全服務機構能量登錄服務項目之分項內容說明上(請參照附件七)。</text:p>
          </table:table-cell>
          <table:table-cell table:style-name="TableCell93">
            <text:p text:style-name="P94">□已符合 □缺件</text:p>
            <text:p text:style-name="P95">說明：</text:p>
          </table:table-cell>
        </table:table-row>
        <table:table-row table:style-name="TableRow96">
          <table:table-cell table:style-name="TableCell97" table:number-columns-spanned="2">
            <text:p text:style-name="P98">4.設立登記</text:p>
          </table:table-cell>
          <table:covered-table-cell/>
          <table:table-cell table:style-name="TableCell99">
            <text:p text:style-name="P100">□計畫書中己提供</text:p>
            <text:p text:style-name="P101"><text:span text:style-name="T102">頁碼：</text:span><text:span text:style-name="T103">P. <text:s text:c="9"/></text:span></text:p>
          </table:table-cell>
          <table:table-cell table:style-name="TableCell104">
            <text:p text:style-name="P105">□已符合<text:s/><text:s text:c="3"/>□缺件</text:p>
            <text:p text:style-name="P106">說明：</text:p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5.專任人力及學經歷：至少<text:soft-page-break/>3名，大學以上者至少二年相關工作經驗(專科四年、高中(職)六年)。</text:p>
          </table:table-cell>
          <table:covered-table-cell/>
          <table:table-cell table:style-name="TableCell111">
            <text:p text:style-name="P112">□至少3名專任人力</text:p>
            <text:soft-page-break/>
            <text:p text:style-name="P113">□個人簡歷</text:p>
            <text:p text:style-name="P114">□專任人力學經歷</text:p>
            <text:p text:style-name="P115">博士___人、碩士___人</text:p>
            <text:p text:style-name="P116">學士___人、二技___人</text:p>
            <text:p text:style-name="P117">專科___人、高中(職)___人</text:p>
            <text:p text:style-name="P118">□個人投保證明為近1~2個月之佐證資料，證明為在職員工</text:p>
            <text:p text:style-name="P119"><text:span text:style-name="T120">□計畫書</text:span><text:span text:style-name="T121">：</text:span><text:span text:style-name="T122">P. <text:s text:c="10"/></text:span></text:p>
          </table:table-cell>
          <table:table-cell table:style-name="TableCell123">
            <text:p text:style-name="P124">□已符合 <text:s text:c="3"/>□缺件</text:p>
            <text:soft-page-break/>
            <text:p text:style-name="P125">說明：</text:p>
          </table:table-cell>
        </table:table-row>
        <table:table-row table:style-name="TableRow126">
          <table:table-cell table:style-name="TableCell127" table:number-columns-spanned="2">
            <text:p text:style-name="P128">6.近一期之營利事業所得稅申報之繳款書、資產負債表及綜合損益表；或執行業務所得申報核定通知書</text:p>
          </table:table-cell>
          <table:covered-table-cell/>
          <table:table-cell table:style-name="TableCell129">
            <text:p text:style-name="P130"><text:span text:style-name="T131">□</text:span><text:span text:style-name="T132">營利事業所得稅申報資產負債表</text:span><text:span text:style-name="T133">，</text:span><text:span text:style-name="T134">權益總額：</text:span><text:span text:style-name="T135"><text:s text:c="11"/></text:span></text:p>
            <text:p text:style-name="P136"><text:span text:style-name="T137">計畫書：P.</text:span><text:span text:style-name="T138"><text:s text:c="11"/></text:span></text:p>
            <text:p text:style-name="P139"><text:span text:style-name="T140">□營利事業所得稅申報綜合損益表</text:span><text:span text:style-name="T141">，</text:span><text:span text:style-name="T142">計畫書：P.</text:span><text:span text:style-name="T143"><text:s text:c="11"/></text:span></text:p>
            <text:p text:style-name="P144"><text:span text:style-name="T145">□營利事業所得稅繳款書</text:span></text:p>
            <text:p text:style-name="P146"><text:span text:style-name="T147">計畫書：P.</text:span><text:span text:style-name="T148"><text:s text:c="11"/></text:span></text:p>
            <text:p text:style-name="P149"><text:span text:style-name="T150">□執行業務所得申報核定通知書，計畫書：P.</text:span><text:span text:style-name="T151"><text:s text:c="11"/></text:span></text:p>
            <text:p text:style-name="P152">□已提供上述文件個別電子檔</text:p>
          </table:table-cell>
          <table:table-cell table:style-name="TableCell153">
            <text:p text:style-name="P154">□已符合 <text:s text:c="3"/>□缺件</text:p>
            <text:p text:style-name="P155">說明：</text:p>
          </table:table-cell>
        </table:table-row>
        <table:table-row table:style-name="TableRow156">
          <table:table-cell table:style-name="TableCell157" table:number-columns-spanned="2">
            <text:p text:style-name="P158">7.資訊安全服務機構能量登錄申請應檢附文件之電子檔</text:p>
          </table:table-cell>
          <table:covered-table-cell/>
          <table:table-cell table:style-name="TableCell159">
            <text:p text:style-name="P160">□己提供</text:p>
          </table:table-cell>
          <table:table-cell table:style-name="TableCell161">
            <text:p text:style-name="P162">□已符合 <text:s text:c="3"/>□缺件</text:p>
            <text:p text:style-name="P163">說明：</text:p>
          </table:table-cell>
        </table:table-row>
        <table:table-row table:style-name="TableRow164">
          <table:table-cell table:style-name="TableCell165" table:number-columns-spanned="4">
            <text:p text:style-name="P166"><text:span text:style-name="T167">確認結果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承辦人員簽名</text:p>
          </table:table-cell>
          <table:covered-table-cell/>
          <table:table-cell table:style-name="TableCell171">
            <text:p text:style-name="P172">□已確認所有檢查項目及文件，且詳實填寫完成。</text:p>
            <text:p text:style-name="P173"/>
            <text:p text:style-name="P174"/>
            <text:p text:style-name="P175">檢查人員：</text:p>
            <text:p text:style-name="P176">連絡電話：</text:p>
            <text:p text:style-name="P177">連絡email：</text:p>
            <text:p text:style-name="P178">日期：</text:p>
          </table:table-cell>
          <table:table-cell table:style-name="TableCell179">
            <text:p text:style-name="P180">□已通過資格審查</text:p>
            <text:p text:style-name="P181">□仍需要補件</text:p>
            <text:p text:style-name="P182">說明：</text:p>
            <text:p text:style-name="P183"/>
            <text:p text:style-name="P184">審查人員：</text:p>
            <text:p text:style-name="P185">審查日期：</text:p>
            <text:p text:style-name="P186"/>
            <text:p text:style-name="P187">□文件已補齊，通過資格審查</text:p>
            <text:p text:style-name="P188">審查人員：</text:p>
            <text:p text:style-name="P189">審查日期：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top="0in" fo:margin-bottom="0in" fo:margin-left="0.3333in" fo:text-indent="-0.3333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中華軟協-廖惠美</meta:initial-creator>
    <dc:creator>中華軟協-廖慕涵</dc:creator>
    <meta:creation-date>2022-04-11T08:14:00Z</meta:creation-date>
    <dc:date>2022-04-11T08:14:00Z</dc: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3" meta:row-count="7" meta:non-whitespace-character-count="932"/>
  </office:meta>
</office:document-meta>
</file>