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fo:line-height="0.3472in" fo:margin-left="0.4354in" fo:text-indent="-0.435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472in" fo:margin-left="0.4354in" fo:text-indent="-0.435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fo:line-height="0.2777in" fo:margin-left="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[附件二]</text:p>
      <text:p text:style-name="P2">廠商股權說明切結書</text:p>
      <text:p text:style-name="P3"/>
      <text:p text:style-name="P4"><text:span text:style-name="T5">立切結書人</text:span><text:span text:style-name="T6">：</text:span><text:span text:style-name="T7"><text:s text:c="24"/></text:span><text:span text:style-name="T8">申請</text:span><text:span text:style-name="T9">11</text:span><text:span text:style-name="T10">2</text:span><text:span text:style-name="T11">年</text:span><text:span text:style-name="T12">數位發展部數位產業署</text:span><text:span text:style-name="T13">資訊安全服務機構能量登錄暨</text:span><text:span text:style-name="T14">資通安全自主產品在臺附加價值率認定申請</text:span><text:span text:style-name="T15">，依規定本公司就股權狀況提出承諾：</text:span></text:p>
      <text:p text:style-name="P16"><text:span text:style-name="T17">一、</text:span><text:span text:style-name="T18">本公司已瞭解</text:span><text:span text:style-name="T19">「</text:span><text:span text:style-name="T20">資訊安全服務機構能量登錄暨</text:span><text:span text:style-name="T21">資通安全自主產品在臺附加價值率認定</text:span><text:span text:style-name="T22">」</text:span><text:span text:style-name="T23">申請</text:span><text:span text:style-name="T24">，依大陸地區人民來臺投資別項目規定，本公司股權狀況不得為陸資。</text:span></text:p>
      <text:p text:style-name="P25"><text:span text:style-name="T26">二、本公司現有股權為</text:span><text:span text:style-name="T27"><text:s text:c="9"/></text:span><text:span text:style-name="T28">%</text:span><text:span text:style-name="T29"><text:s/></text:span><text:span text:style-name="T30">為</text:span><text:span text:style-name="T31">外資持有，該外資持有人</text:span><text:span text:style-name="T32">的</text:span><text:span text:style-name="T33">國籍為</text:span><text:span text:style-name="T34"><text:s text:c="7"/></text:span><text:span text:style-name="T35">國</text:span><text:span text:style-name="T36">，</text:span><text:span text:style-name="T37">保證股權狀況絕無「大陸地區人民來臺投資許可辦法」第</text:span><text:span text:style-name="T38">3</text:span><text:span text:style-name="T39">條之情形。</text:span></text:p>
      <text:p text:style-name="P40"/>
      <text:p text:style-name="P41">此致</text:p>
      <text:p text:style-name="P42">數位發展部數位產業署</text:p>
      <text:p text:style-name="P43">財團法人工業技術研究院</text:p>
      <text:p text:style-name="P44">中華民國資訊軟體協會</text:p>
      <text:p text:style-name="P45"/>
      <text:p text:style-name="P46">具切結人</text:p>
      <text:p text:style-name="P47">公司統一編號：</text:p>
      <text:p text:style-name="P48"><text:span text:style-name="T49">公司名稱</text:span><text:span text:style-name="T50">：</text:span></text:p>
      <text:p text:style-name="P51">負責人：</text:p>
      <text:p text:style-name="P52"><text:span text:style-name="T53"><draw:frame draw:z-index="251662336" draw:id="id0" draw:style-name="a0" draw:name="文字方塊 3" text:anchor-type="paragraph" svg:x="4.35556in" svg:y="9.625in" svg:width="2.72917in" svg:height="0.56111in" style:rel-width="scale" style:rel-height="scale"><draw:text-box><text:p text:style-name="P54">(請加蓋公司及負責人印鑑)</text:p><text:p text:style-name="P55"/><text:p text:style-name="P56"/></draw:text-box><svg:title/><svg:desc/></draw:frame></text:span></text:p>
      <text:p text:style-name="P57"/>
      <text:p text:style-name="P58"><text:span text:style-name="T59">中華民國　　</text:span><text:span text:style-name="T60">11</text:span><text:span text:style-name="T61">2</text:span><text:span text:style-name="T62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中華軟協-廖惠美</meta:initial-creator>
    <dc:creator>中華軟協-廖慕涵</dc:creator>
    <meta:creation-date>2023-03-17T03:48:00Z</meta:creation-date>
    <dc:date>2023-03-17T03:4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