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style:snap-to-layout-grid="false">
        <style:tab-stops>
          <style:tab-stop style:type="left" style:position="6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margin-right="0.0784in">
        <style:tab-stops>
          <style:tab-stop style:type="left" style:position="6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3.5in" style:use-optimal-column-width="false"/>
    </style:style>
    <style:style style:name="TableColumn13" style:family="table-column">
      <style:table-column-properties style:column-width="1.668in" style:use-optimal-column-width="false"/>
    </style:style>
    <style:style style:name="Table10" style:family="table">
      <style:table-properties style:width="6.668in" fo:margin-left="0in" table:align="center"/>
    </style:style>
    <style:style style:name="TableRow14" style:family="table-row">
      <style:table-row-properties style:min-row-height="0.783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9" style:family="table-row">
      <style:table-row-properties style:min-row-height="1.204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background-color="#FFFFFF"/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8" style:family="table-row">
      <style:table-row-properties style:min-row-height="1.204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3472in" fo:background-color="#FFFFFF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35" style:family="table-row">
      <style:table-row-properties style:min-row-height="1.2048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472in" fo:background-color="#FFFFFF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2" style:family="table-row">
      <style:table-row-properties style:min-row-height="1.204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background-color="#FFFFFF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1" style:family="table-row">
      <style:table-row-properties style:min-row-height="1.204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background-color="#FFFFFF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60" style:family="table-row">
      <style:table-row-properties style:min-row-height="1.204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background-color="#FFFFFF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國稅資訊系統永續發展委外服務案</text:p>
      <text:p text:style-name="P3"><text:span text:style-name="T4">公開徵求修正意見</text:span><text:span text:style-name="T5">(Request For Comment)</text:span><text:span text:style-name="T6">說明會</text:span></text:p>
      <text:p text:style-name="P7">議程</text:p>
      <text:p text:style-name="P8">時間：113年2月19日下午2時</text:p>
      <text:p text:style-name="P9">地點：財政資訊中心102會議室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<text:s/>間</text:p>
          </table:table-cell>
          <table:table-cell table:style-name="TableCell17" table:number-columns-spanned="2">
            <text:p text:style-name="P18">議<text:s/>程</text:p>
          </table:table-cell>
          <table:covered-table-cell/>
        </table:table-row>
        <table:table-row table:style-name="TableRow19">
          <table:table-cell table:style-name="TableCell20">
            <text:p text:style-name="P21">14:00-14:10</text:p>
          </table:table-cell>
          <table:table-cell table:style-name="TableCell22">
            <text:p text:style-name="P23">主席致詞</text:p>
          </table:table-cell>
          <table:table-cell table:style-name="TableCell24">
            <text:p text:style-name="P25">林組長</text:p>
            <text:p text:style-name="P26">呂組長</text:p>
            <text:p text:style-name="P27">王組長</text:p>
          </table:table-cell>
        </table:table-row>
        <table:table-row table:style-name="TableRow28">
          <table:table-cell table:style-name="TableCell29">
            <text:p text:style-name="P30">14:10-14:30</text:p>
          </table:table-cell>
          <table:table-cell table:style-name="TableCell31">
            <text:p text:style-name="P32">需求建議書徵求文件(RFP)概述</text:p>
          </table:table-cell>
          <table:table-cell table:style-name="TableCell33">
            <text:p text:style-name="P34">賴設計師</text:p>
          </table:table-cell>
        </table:table-row>
        <table:table-row table:style-name="TableRow35">
          <table:table-cell table:style-name="TableCell36">
            <text:p text:style-name="P37">14:30-14:45</text:p>
          </table:table-cell>
          <table:table-cell table:style-name="TableCell38">
            <text:p text:style-name="P39">中場休息(收集發言單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4:45-15:25</text:p>
          </table:table-cell>
          <table:table-cell table:style-name="TableCell45">
            <text:p text:style-name="P46">意見交流</text:p>
          </table:table-cell>
          <table:table-cell table:style-name="TableCell47">
            <text:p text:style-name="P48">林組長</text:p>
            <text:p text:style-name="P49">呂組長</text:p>
            <text:p text:style-name="P50">王組長</text:p>
          </table:table-cell>
        </table:table-row>
        <table:table-row table:style-name="TableRow51">
          <table:table-cell table:style-name="TableCell52">
            <text:p text:style-name="P53">15:25-15:30</text:p>
          </table:table-cell>
          <table:table-cell table:style-name="TableCell54">
            <text:p text:style-name="P55">主席結語</text:p>
          </table:table-cell>
          <table:table-cell table:style-name="TableCell56">
            <text:p text:style-name="P57">林組長</text:p>
            <text:p text:style-name="P58">呂組長</text:p>
            <text:p text:style-name="P59">王組長</text:p>
          </table:table-cell>
        </table:table-row>
        <table:table-row table:style-name="TableRow60">
          <table:table-cell table:style-name="TableCell61">
            <text:p text:style-name="P62">15:30</text:p>
          </table:table-cell>
          <table:table-cell table:style-name="TableCell63">
            <text:p text:style-name="P64">散會</text:p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weight="normal" style:font-weight-asian="normal" fo:font-style="normal" style:font-style-asian="normal" fo:font-size="16pt" style:font-size-asian="16pt" style:font-size-complex="16pt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賦稅(國稅)資訊系統整合再造更新計畫」整體規劃委外服務案</dc:title>
    <meta:initial-creator>pengpc</meta:initial-creator>
    <dc:creator>林依靜(N108212)</dc:creator>
    <meta:creation-date>2010-10-21T15:25:00Z</meta:creation-date>
    <dc:date>2024-02-02T09:03:00Z</dc:date>
    <meta:print-date>1995-11-21T17:41:00Z</meta:print-date>
    <meta:template xlink:href="Normal" xlink:type="simple"/>
    <meta:editing-cycles>41</meta:editing-cycles>
    <meta:editing-duration>PT19380S</meta:editing-duration>
    <meta:user-defined meta:name="儲存中">FALSE</meta:user-defined>
    <meta:document-statistic meta:page-count="1" meta:paragraph-count="1" meta:word-count="38" meta:character-count="256" meta:row-count="1" meta:non-whitespace-character-count="219"/>
  </office:meta>
</office:document-meta>
</file>