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justify" fo:margin-top="0.125in" fo:margin-bottom="0.125in" fo:margin-left="0in" fo:text-indent="0in">
        <style:tab-stops/>
      </style:paragraph-properties>
      <style:text-properties style:font-name-asian="標楷體" style:letter-kerning="true" fo:font-size="18pt" style:font-size-asian="18pt" style:font-size-complex="18pt" fo:language="en" fo:country="US" style:language-asian="zh" style:country-asian="TW"/>
    </style:style>
    <style:style style:name="P2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9048in"/>
    </style:style>
    <style:style style:name="TableColumn10" style:family="table-column">
      <style:table-column-properties style:column-width="1.159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861in"/>
    </style:style>
    <style:style style:name="TableColumn13" style:family="table-column">
      <style:table-column-properties style:column-width="1.5743in"/>
    </style:style>
    <style:style style:name="TableColumn14" style:family="table-column">
      <style:table-column-properties style:column-width="0.5895in"/>
    </style:style>
    <style:style style:name="TableColumn15" style:family="table-column">
      <style:table-column-properties style:column-width="1.4055in"/>
    </style:style>
    <style:style style:name="Table8" style:family="table">
      <style:table-properties style:width="7.4048in" style:rel-width="101.98%" fo:margin-left="0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125in" fo:margin-bottom="0.125in" fo:line-height="0.3055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top="0.125in" fo:margin-bottom="0.125in" fo:line-height="0.3055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0138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0138in" fo:keep-together="always"/>
    </style:style>
    <style:style style:name="P2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0138in" fo:keep-together="always"/>
    </style:style>
    <style:style style:name="P3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0138in" fo:keep-together="always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0138in" fo:keep-together="always"/>
    </style:style>
    <style:style style:name="P53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472in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0.0138in" fo:keep-together="always"/>
    </style:style>
    <style:style style:name="P64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25in" fo:margin-bottom="0.025in" fo:line-height="0.305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25in" fo:margin-bottom="0.025in" fo:line-height="0.305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top="0.025in" fo:margin-bottom="0.025in" fo:line-height="0.305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margin-top="0.025in" fo:margin-bottom="0.025in" fo:line-height="0.3055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left="1.5694in" fo:text-indent="-1.5694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916in" fo:margin-left="0.475in" fo:text-indent="-0.068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left="0.4013in">
        <style:tab-stops/>
      </style:paragraph-properties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1.7347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bottom="0.125in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bottom="0.125in" fo:margin-left="0.75in" fo:text-indent="-0.58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bottom="0.125in" fo:margin-left="-0.0715in">
        <style:tab-stops/>
      </style:paragraph-properties>
      <style:text-properties style:font-name-asian="標楷體"/>
    </style:style>
    <style:style style:name="P125" style:parent-style-name="內文" style:family="paragraph">
      <style:paragraph-properties fo:text-align="justify" style:line-height-at-least="0in"/>
    </style:style>
    <style:style style:name="T1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【附件A】</text:p>
      <text:p text:style-name="P2">資通安全自主產品在臺附加價值率認定</text:p>
      <text:p text:style-name="P3">申請暨切結書</text:p>
      <text:p text:style-name="P4"><text:span text:style-name="T5"><text:s text:c="42"/></text:span><text:span text:style-name="T6">申請日期：</text:span><text:span text:style-name="T7">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一、申請事項：申請資通安全自主產品在臺附加價值率認定業者</text:p>
            <text:p text:style-name="P19">□新案申請<text:s text:c="6"/>□展延申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6">
            <text:p text:style-name="P22">二、申請認定業者基本資料</text:p>
          </table:table-cell>
          <table:table-cell table:style-name="TableCell23">
            <text:p text:style-name="P24">公司全名稱</text:p>
            <text:p text:style-name="P25">(中文)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公司全名稱</text:p>
            <text:p text:style-name="P32">(英文)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郵遞區號/</text:p>
            <text:p text:style-name="P39">聯絡地址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負責人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實收資本額(元)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人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>電話</text:p>
          </table:table-cell>
          <table:table-cell table:style-name="TableCell71">
            <text:p text:style-name="P72"/>
          </table:table-cell>
          <table:table-cell table:style-name="TableCell73">
            <text:p text:style-name="P74">傳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>三、申請資通安全自主產品類型</text:p>
          </table:table-cell>
          <table:covered-table-cell/>
          <table:covered-table-cell/>
          <table:table-cell table:style-name="TableCell80" table:number-columns-spanned="4">
            <text:p text:style-name="P81"><text:span text:style-name="T82">□</text:span><text:span text:style-name="T83">資通安全硬體產品</text:span><text:span text:style-name="T84"><text:s/>(</text:span><text:span text:style-name="T85"><text:s text:c="5"/></text:span><text:span text:style-name="T86"><text:s/></text:span><text:span text:style-name="T87">項</text:span><text:span text:style-name="T88">)</text:span></text:p>
            <text:p text:style-name="P89"><text:span text:style-name="T90">□</text:span><text:span text:style-name="T91">資</text:span><text:span text:style-name="T92">通安全軟</text:span><text:span text:style-name="T93">體</text:span><text:span text:style-name="T94">產品</text:span><text:span text:style-name="T95"><text:s/>(</text:span><text:span text:style-name="T96"><text:s text:c="5"/></text:span><text:span text:style-name="T97"><text:s/></text:span><text:span text:style-name="T98">項</text:span><text:span text:style-name="T99">)</text:span></text:p>
            <text:p text:style-name="P100"><text:span text:style-name="T101">□</text:span><text:span text:style-name="T102">資通安全服務</text:span><text:span text:style-name="T103"><text:s/>(</text:span><text:span text:style-name="T104"><text:s text:c="5"/></text:span><text:span text:style-name="T105"><text:s/></text:span><text:span text:style-name="T106">項</text:span><text:span text:style-name="T107">)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四、交付申請資格審查文件說明：</text:p>
            <text:p text:style-name="P111">-線上申請並上傳電子檔(附件A至附件C)。</text:p>
            <text:p text:style-name="P112">-資格審查過程中，若須要補件請依據補件通知限期內完成補件。</text:p>
            <text:p text:style-name="P113">-資格審查通過後，將另通知交付簡報上傳及出席會議審查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五、切結書：</text:p>
            <text:p text:style-name="P117">（一）申請人保證所附資料均屬正確，並保證不侵犯他人之智慧財產權，否則願負一切責任。</text:p>
            <text:p text:style-name="P118"><text:span text:style-name="T119">（二）申請人已詳細閱讀並同意確實遵守「</text:span><text:span text:style-name="T120">資通安全自主產品</text:span><text:span text:style-name="T121">採購原則</text:span><text:span text:style-name="T122">」。</text:span>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請加蓋公司及負責人印鑑</text:p>
          </table:table-cell>
          <table:covered-table-cell/>
          <table:covered-table-cell/>
        </table:table-row>
      </table:table>
      <text:p text:style-name="P125"><text:span text:style-name="T126">※說明：</text:span><text:span text:style-name="T127">於系統填寫完「申請登錄服務項目暨分項」後，將會</text:span><text:span text:style-name="T128">自動產出</text:span><text:span text:style-name="T129">此申請暨切結書，</text:span><text:soft-page-break/><text:span text:style-name="T130">請核對無誤後、列印並用印後上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font-name="Times New Roman" style:font-name-asian="新細明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language="en" fo:country="US"/>
    </style:style>
    <style:style style:name="WW_CharLFO6LVL1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kuei Hsu</meta:initial-creator>
    <dc:creator>中華軟協-廖慕涵</dc:creator>
    <meta:creation-date>2022-04-11T08:17:00Z</meta:creation-date>
    <dc:date>2022-04-11T08:17:00Z</dc:date>
    <meta:print-date>2019-07-25T09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3" meta:character-count="561" meta:row-count="3" meta:non-whitespace-character-count="479"/>
  </office:meta>
</office:document-meta>
</file>