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694in" style:use-optimal-column-width="false"/>
    </style:style>
    <style:style style:name="TableColumn3" style:family="table-column">
      <style:table-column-properties style:column-width="0.5458in" style:use-optimal-column-width="false"/>
    </style:style>
    <style:style style:name="TableColumn4" style:family="table-column">
      <style:table-column-properties style:column-width="0.5597in" style:use-optimal-column-width="false"/>
    </style:style>
    <style:style style:name="TableColumn5" style:family="table-column">
      <style:table-column-properties style:column-width="1.5437in" style:use-optimal-column-width="false"/>
    </style:style>
    <style:style style:name="TableColumn6" style:family="table-column">
      <style:table-column-properties style:column-width="1.8298in" style:use-optimal-column-width="false"/>
    </style:style>
    <style:style style:name="TableColumn7" style:family="table-column">
      <style:table-column-properties style:column-width="1.6763in" style:use-optimal-column-width="false"/>
    </style:style>
    <style:style style:name="Table1" style:family="table" style:master-page-name="MP0">
      <style:table-properties style:width="6.6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20pt"/>
    </style:style>
    <style:style style:name="P14" style:parent-style-name="Standard" style:family="paragraph">
      <style:paragraph-properties fo:text-align="center" fo:margin-top="0.0791in" fo:margin-bottom="0.0791in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Standard" style:family="paragraph">
      <style:paragraph-properties fo:margin-top="0.0791in" fo:margin-bottom="0.0791in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8" style:family="table-row">
      <style:table-row-properties style:min-row-height="2.2826in" style:use-optimal-row-height="fals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2.3229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fo:text-align="end" fo:margin-top="0.0791in" fo:margin-bottom="0.1625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國稅資訊系統永續發展委外服務案</text:p>
              <text:p text:style-name="P14"><text:span text:style-name="T15">公開徵求修正意見</text:span><text:span text:style-name="T16">(Request For Comment)</text:span><text:span text:style-name="T17">廠商意見回應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">
            <table:table-cell table:style-name="TableCell19" table:number-columns-spanned="6">
              <text:p text:style-name="P20"><text:span text:style-name="T21">廠商名稱：</text:span><text:span text:style-name="T22"><text:s text:c="9"/></text:span><text:span text:style-name="T23"><text:s text:c="34"/></text:span><text:span text:style-name="T24">日期：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5">
          <table:table-cell table:style-name="TableCell26">
            <text:p text:style-name="P27">項次</text:p>
          </table:table-cell>
          <table:table-cell table:style-name="TableCell28">
            <text:p text:style-name="P29"><text:span text:style-name="T30">章節</text:span></text:p>
          </table:table-cell>
          <table:table-cell table:style-name="TableCell31">
            <text:p text:style-name="P32">頁次</text:p>
          </table:table-cell>
          <table:table-cell table:style-name="TableCell33">
            <text:p text:style-name="P34"><text:span text:style-name="T35">草案</text:span><text:span text:style-name="T36">(</text:span><text:span text:style-name="T37">文件</text:span><text:span text:style-name="T38">)</text:span><text:span text:style-name="T39">內容</text:span></text:p>
          </table:table-cell>
          <table:table-cell table:style-name="TableCell40">
            <text:p text:style-name="P41"><text:span text:style-name="T42">建議</text:span><text:span text:style-name="T43">(</text:span><text:span text:style-name="T44">修正內容</text:span><text:span text:style-name="T45">)</text:span></text:p>
          </table:table-cell>
          <table:table-cell table:style-name="TableCell46">
            <text:p text:style-name="P47">說明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><text:span text:style-name="T75">聯絡人：</text:span><text:span text:style-name="T76"><text:s text:c="14"/></text:span><text:span text:style-name="T77">電話：</text:span><text:span text:style-name="T78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3.3125in"/>
          <style:tab-stop style:type="right" style:position="6.6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125in"/>
          <style:tab-stop style:type="right" style:position="6.6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1" style:parent-style-name="Standard" style:family="paragraph">
      <style:paragraph-properties fo:text-align="center" fo:margin-top="0.0791in" fo:margin-bottom="0.079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賦稅資訊系統整合再造更新整體實施計畫」獨立監督審驗委外服務案</dc:title>
    <meta:initial-creator>顏大淵</meta:initial-creator>
    <dc:creator>林依靜(N108212)</dc:creator>
    <meta:creation-date>2009-08-18T15:27:00Z</meta:creation-date>
    <dc:date>2024-01-29T06:19:00Z</dc:date>
    <meta:template xlink:href="Normal" xlink:type="simple"/>
    <meta:editing-cycles>13</meta:editing-cycles>
    <meta:editing-duration>PT2760S</meta:editing-duration>
    <meta:document-statistic meta:page-count="1" meta:paragraph-count="1" meta:word-count="28" meta:character-count="187" meta:row-count="1" meta:non-whitespace-character-count="160"/>
  </office:meta>
</office:document-meta>
</file>