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P26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8076in" style:use-optimal-column-width="false"/>
    </style:style>
    <style:style style:name="TableColumn37" style:family="table-column">
      <style:table-column-properties style:column-width="1.0638in" style:use-optimal-column-width="false"/>
    </style:style>
    <style:style style:name="TableColumn38" style:family="table-column">
      <style:table-column-properties style:column-width="0.708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937in" style:use-optimal-column-width="false"/>
    </style:style>
    <style:style style:name="TableColumn43" style:family="table-column">
      <style:table-column-properties style:column-width="1.043in" style:use-optimal-column-width="false"/>
    </style:style>
    <style:style style:name="TableColumn44" style:family="table-column">
      <style:table-column-properties style:column-width="0.4638in" style:use-optimal-column-width="false"/>
    </style:style>
    <style:style style:name="TableColumn45" style:family="table-column">
      <style:table-column-properties style:column-width="0.1194in" style:use-optimal-column-width="false"/>
    </style:style>
    <style:style style:name="TableColumn46" style:family="table-column">
      <style:table-column-properties style:column-width="1.2673in" style:use-optimal-column-width="false"/>
    </style:style>
    <style:style style:name="Table35" style:family="table">
      <style:table-properties style:width="6.7923in" fo:margin-left="0.075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25in" fo:margin-bottom="0.025in" fo:line-height="0.34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top="0.025in" fo:margin-bottom="0.0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0138in" style:use-optimal-row-height="false" fo:keep-together="always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0138in" style:use-optimal-row-height="false" fo:keep-together="always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055in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118in" style:use-optimal-row-height="false" fo:keep-together="always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05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916in" fo:margin-left="1.5694in" fo:text-indent="-1.5694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916in" fo:margin-left="0.401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2.456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194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194in" fo:margin-left="0.75in" fo:text-indent="-0.583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916in" fo:margin-left="-0.071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[</text:span><text:span text:style-name="T5">附件一</text:span><text:span text:style-name="T6">]</text:span><text:span text:style-name="T7"><text:s/></text:span><text:span text:style-name="T8">（</text:span><text:span text:style-name="T9">本表將由</text:span><text:span text:style-name="T10">線上申請系統自動產出）</text:span></text:p>
      <text:p text:style-name="P11"><text:span text:style-name="T12">※本表將</text:span><text:span text:style-name="T13">於</text:span><text:span text:style-name="T14">線上申請系統</text:span><text:span text:style-name="T15">完成申請項目填寫後，</text:span><text:span text:style-name="T16">自動</text:span><text:span text:style-name="T17">加總申請項目後計算</text:span><text:span text:style-name="T18">產出；請依系統產出</text:span><text:span text:style-name="T19">之</text:span><text:span text:style-name="T20">表格</text:span><text:span text:style-name="T21">、</text:span><text:span text:style-name="T22">匯出</text:span><text:span text:style-name="T23">列印後進行用印</text:span><text:span text:style-name="T24">，</text:span><text:span text:style-name="T25">再行上傳。</text:span></text:p>
      <text:p text:style-name="P26">資訊安全服務機構能量登錄申請暨切結書</text:p>
      <text:p text:style-name="P27"/>
      <text:p text:style-name="內文"><text:span text:style-name="T28"><text:s text:c="38"/></text:span><text:span text:style-name="T29"><text:s text:c="3"/></text:span><text:span text:style-name="T30"><text:s/></text:span><text:span text:style-name="T31">申請日期：</text:span><text:span text:style-name="T32">　　年　　月</text:span><text:span text:style-name="T33">　　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1">
            <text:p text:style-name="P49">一、申請事項：申請登錄為資訊安全服務機構能量登錄合格業者</text:p>
            <text:p text:style-name="P50"><text:span text:style-name="T51">□</text:span><text:span text:style-name="T52">新案申請</text:span><text:span text:style-name="T53"><text:s/></text:span><text:span text:style-name="T54"><text:s text:c="5"/></text:span><text:span text:style-name="T55">□展延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二、申請登錄業者基本資料</text:p>
          </table:table-cell>
          <table:table-cell table:style-name="TableCell59" table:number-columns-spanned="2">
            <text:p text:style-name="P60">公司全名稱(中文)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公司全名稱(英文)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郵遞區號/聯絡地址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負責人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實收資本額(元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人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e-mail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統一編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電話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傳真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三、申請登錄服務項目暨分項：(申請登錄各個服務項目暨分項請填寫於同一份申請書。)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四、</text:span><text:span text:style-name="T120">交付</text:span><text:span text:style-name="T121">申請</text:span><text:span text:style-name="T122">資格審查文件說明</text:span><text:span text:style-name="T123">：</text:span></text:p>
            <text:p text:style-name="P124"><text:span text:style-name="T125">-</text:span><text:span text:style-name="T126">線上申請並上傳</text:span><text:span text:style-name="T127">電子檔</text:span><text:span text:style-name="T128">(</text:span><text:span text:style-name="T129">附件一至附件</text:span><text:span text:style-name="T130">三</text:span><text:span text:style-name="T131">)</text:span><text:span text:style-name="T132">。</text:span></text:p>
            <text:p text:style-name="P133">-資格審查過程中，若須要補件，須依據補件通知限期內完成補件。</text:p>
            <text:p text:style-name="P134">-資格審查通過後，將另通知交付簡報上傳及出席會議審查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五、切結書：</text:p>
            <text:p text:style-name="P138">（一）申請人保證所附資料均屬正確，並保證不侵犯他人之智慧財產權，否則願負一切責任。</text:p>
            <text:p text:style-name="P139"><text:span text:style-name="T140">（二）申請人已詳細閱讀並同意確實遵守「</text:span><text:span text:style-name="T141">資訊安全</text:span><text:span text:style-name="T142">服務機構</text:span><text:span text:style-name="T143">能量登錄申請須知</text:span><text:span text:style-name="T144">」。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請加蓋公司及負責人印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3-03-17T03:47:00Z</meta:creation-date>
    <dc:date>2023-03-17T03:47:00Z</dc:date>
    <meta:print-date>2018-04-17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