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1.45in" style:use-optimal-column-width="false"/>
    </style:style>
    <style:style style:name="TableColumn10" style:family="table-column">
      <style:table-column-properties style:column-width="5.2277in" style:use-optimal-column-width="false"/>
    </style:style>
    <style:style style:name="Table8" style:family="table">
      <style:table-properties style:width="6.6777in" fo:margin-left="-0.081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style:line-height-at-least="0.5555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5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style:line-height-at-least="0.5555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style:line-height-at-least="0.5555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style:line-height-at-least="0.5555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6" style:parent-style-name="Standard" style:family="paragraph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國稅資訊系統永續發展委外服務案</text:p>
      <text:p text:style-name="P2"><text:span text:style-name="T3">公開徵求修正意見</text:span><text:span text:style-name="T4">(Request For Comment)</text:span><text:span text:style-name="T5">說明會</text:span></text:p>
      <text:p text:style-name="P6">廠商發言單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發言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內容</text:p>
          </table:table-cell>
          <table:table-cell table:style-name="TableCell34">
            <text:p text:style-name="P35"/>
            <text:p text:style-name="P3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>
      <style:text-properties style:letter-kerning="tru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875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賦稅資訊系統整合再造更新整體實施計畫」獨立監督審驗委外服務案</dc:title>
    <meta:initial-creator>顏大淵</meta:initial-creator>
    <dc:creator>林依靜(N108212)</dc:creator>
    <meta:creation-date>2010-08-27T16:49:00Z</meta:creation-date>
    <dc:date>2024-01-29T06:14:00Z</dc:date>
    <meta:print-date>1995-11-21T17:41:00Z</meta:print-date>
    <meta:template xlink:href="Normal" xlink:type="simple"/>
    <meta:editing-cycles>14</meta:editing-cycles>
    <meta:editing-duration>PT1500S</meta:editing-duration>
    <meta:document-statistic meta:page-count="1" meta:paragraph-count="1" meta:word-count="16" meta:character-count="111" meta:row-count="1" meta:non-whitespace-character-count="96"/>
  </office:meta>
</office:document-meta>
</file>