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font-size="18pt" style:font-size-asian="18pt" style:font-size-complex="18pt" fo:language="en" fo:country="US" style:language-asian="zh" style:country-asian="TW"/>
    </style:style>
    <style:style style:name="P2" style:parent-style-name="本文縮排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" style:family="table-column">
      <style:table-column-properties style:column-width="3.327in"/>
    </style:style>
    <style:style style:name="TableColumn6" style:family="table-column">
      <style:table-column-properties style:column-width="3.8993in"/>
    </style:style>
    <style:style style:name="Table4" style:family="table">
      <style:table-properties style:width="7.2263in" style:rel-width="100%" fo:margin-left="0in" table:align="left"/>
    </style:style>
    <style:style style:name="TableRow7" style:family="table-row">
      <style:table-row-properties style:min-row-height="0.0125in"/>
    </style:style>
    <style:style style:name="TableCell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4" style:family="table-row">
      <style:table-row-properties style:min-row-height="0.4055in"/>
    </style:style>
    <style:style style:name="TableCell1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41" style:family="table-row">
      <style:table-row-properties style:min-row-height="0.4055in"/>
    </style:style>
    <style:style style:name="TableCell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4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46" style:family="table-row">
      <style:table-row-properties style:min-row-height="1in"/>
    </style:style>
    <style:style style:name="TableCell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61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87" style:family="table-row">
      <style:table-row-properties style:min-row-height="1in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90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115" style:family="table-row">
      <style:table-row-properties style:min-row-height="0.1055in"/>
    </style:style>
    <style:style style:name="TableCell116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18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12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124" style:parent-style-name="清單段落" style:list-style-name="LFO12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126" style:parent-style-name="本文縮排" style:family="paragraph">
      <style:paragraph-properties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language="en" fo:country="US" style:language-asian="zh" style:country-asian="TW"/>
    </style:style>
    <style:style style:name="P127" style:parent-style-name="本文縮排" style:family="paragraph">
      <style:paragraph-properties style:snap-to-layout-grid="false" fo:text-align="center" fo:margin-top="0.125in" fo:margin-bottom="0.125in" fo:margin-left="0in" fo:text-indent="0in">
        <style:tab-stops/>
      </style:paragraph-properties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30" style:family="table-column">
      <style:table-column-properties style:column-width="3.327in"/>
    </style:style>
    <style:style style:name="TableColumn131" style:family="table-column">
      <style:table-column-properties style:column-width="3.8993in"/>
    </style:style>
    <style:style style:name="Table129" style:family="table">
      <style:table-properties style:width="7.2263in" style:rel-width="100%" fo:margin-left="0in" table:align="left"/>
    </style:style>
    <style:style style:name="TableRow132" style:family="table-row">
      <style:table-row-properties style:min-row-height="0.4055in"/>
    </style:style>
    <style:style style:name="TableCell13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37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9" style:family="table-row">
      <style:table-row-properties style:min-row-height="0.4055in"/>
    </style:style>
    <style:style style:name="TableCell1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56" style:family="table-row">
      <style:table-row-properties style:min-row-height="0.4055in"/>
    </style:style>
    <style:style style:name="TableCell15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163" style:family="table-row">
      <style:table-row-properties style:min-row-height="0.4055in"/>
    </style:style>
    <style:style style:name="TableCell16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168" style:family="table-row">
      <style:table-row-properties style:min-row-height="1in"/>
    </style:style>
    <style:style style:name="TableCell1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183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209" style:family="table-row">
      <style:table-row-properties style:min-row-height="1in"/>
    </style:style>
    <style:style style:name="P2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1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3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4" style:parent-style-name="內文" style:family="paragraph">
      <style:paragraph-properties fo:widows="2" fo:orphans="2"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237" style:family="table-row">
      <style:table-row-properties style:min-row-height="0.0465in"/>
    </style:style>
    <style:style style:name="TableCell238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0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2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24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24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46" style:parent-style-name="清單段落" style:list-style-name="LFO15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247" style:parent-style-name="清單段落" style:list-style-name="LFO15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24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0pt"/>
    </style:style>
    <style:style style:name="P249" style:parent-style-name="本文縮排" style:family="paragraph">
      <style:paragraph-properties style:snap-to-layout-grid="false" fo:text-align="justify" fo:margin-top="0.125in" fo:margin-bottom="0.125in" fo:text-indent="-0.3333in"/>
      <style:text-properties style:font-name-asian="標楷體" style:letter-kerning="true" fo:language="en" fo:country="US" style:language-asian="zh" style:country-asian="TW"/>
    </style:style>
    <style:style style:name="P250" style:parent-style-name="本文縮排" style:family="paragraph">
      <style:paragraph-properties style:snap-to-layout-grid="false" fo:text-align="center" fo:margin-top="0.125in" fo:margin-bottom="0.125in" fo:text-indent="-0.3333in"/>
      <style:text-properties style:font-name-asian="標楷體" fo:font-weight="bold" style:font-weight-asian="bold" style:letter-kerning="true" fo:font-size="22pt" style:font-size-asian="22pt" style:font-size-complex="16pt" fo:language="en" fo:country="US" style:language-asian="zh" style:country-asian="TW"/>
    </style:style>
    <style:style style:name="P25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53" style:family="table-column">
      <style:table-column-properties style:column-width="3.327in"/>
    </style:style>
    <style:style style:name="TableColumn254" style:family="table-column">
      <style:table-column-properties style:column-width="3.8993in"/>
    </style:style>
    <style:style style:name="Table252" style:family="table">
      <style:table-properties style:width="7.2263in" style:rel-width="100%" fo:margin-left="0in" table:align="left"/>
    </style:style>
    <style:style style:name="TableRow255" style:family="table-row">
      <style:table-row-properties style:min-row-height="0.4055in"/>
    </style:style>
    <style:style style:name="TableCell25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4055in"/>
    </style:style>
    <style:style style:name="TableCell2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275" style:family="table-row">
      <style:table-row-properties style:min-row-height="1.1277in"/>
    </style:style>
    <style:style style:name="TableCell2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282" style:family="table-row">
      <style:table-row-properties style:min-row-height="0.4055in"/>
    </style:style>
    <style:style style:name="TableCell2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8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2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TableRow287" style:family="table-row">
      <style:table-row-properties style:min-row-height="1in"/>
    </style:style>
    <style:style style:name="TableCell2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P294" style:parent-style-name="內文" style:family="paragraph">
      <style:paragraph-properties fo:widows="2" fo:orphans="2" fo:text-align="justify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0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03" style:parent-style-name="內文" style:family="paragraph">
      <style:paragraph-properties fo:widows="2" fo:orphans="2"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paragraph-properties fo:widows="2" fo:orphans="2" fo:text-align="justify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329" style:family="table-row">
      <style:table-row-properties style:min-row-height="1in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.05in" fo:padding-left="0.1in" fo:padding-bottom="0.05in" fo:padding-right="0.1in"/>
    </style:style>
    <style:style style:name="P332" style:parent-style-name="清單段落" style:list-style-name="LFO14" style:family="paragraph">
      <style:paragraph-properties fo:widows="2" fo:orphans="2"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33" style:parent-style-name="內文" style:family="paragraph">
      <style:paragraph-properties fo:widows="2" fo:orphans="2" fo:text-align="justify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Row360" style:family="table-row">
      <style:table-row-properties style:min-row-height="0.0125in"/>
    </style:style>
    <style:style style:name="TableCell361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.05in" fo:padding-left="0.1in" fo:padding-bottom="0.05in" fo:padding-right="0.1in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363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.05in" fo:padding-left="0.1in" fo:padding-bottom="0.05in" fo:padding-right="0.1in"/>
    </style:style>
    <style:style style:name="P3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true" style:font-size-complex="12pt"/>
    </style:style>
    <style:style style:name="P367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36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369" style:parent-style-name="清單段落" style:list-style-name="LFO16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370" style:parent-style-name="清單段落" style:list-style-name="LFO16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371" style:parent-style-name="清單段落" style:list-style-name="LFO16" style:family="paragraph">
      <style:paragraph-properties fo:text-align="justify" fo:margin-left="0.3937in" fo:text-indent="-0.196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</office:automatic-styles>
  <office:body>
    <office:text text:use-soft-page-breaks="true">
      <text:p text:style-name="P1">【附件B】</text:p>
      <text:p text:style-name="P2">資通安全自主產品在臺附加價值率認定表</text:p>
      <text:p text:style-name="P3">一、資通安全硬體產品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.</text:span><text:span text:style-name="T11">公司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2.</text:span><text:span text:style-name="T18">通過之</text:span><text:span text:style-name="T19">資</text:span><text:span text:style-name="T20">訊</text:span><text:span text:style-name="T21">安</text:span><text:span text:style-name="T22">全服務機構能量登錄細</text:span><text:span text:style-name="T23">項</text:span><text:span text:style-name="T24">(</text:span><text:span text:style-name="T25">例：</text:span><text:span text:style-name="T26">2</text:span><text:span text:style-name="T27">.1.1</text:span><text:span text:style-name="T28">防火牆產品</text:span><text:span text:style-name="T29">、</text:span><text:span text:style-name="T30">……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產品服務類型</text:p>
            <text:p text:style-name="P37">本產品類型指提供主動或被動安全偵測、分析、防護、管理等功能之硬體產品，包含但不限於防火牆設備、IDS/IPS設備、網路監控設備等</text:p>
            <text:p text:style-name="P38">(例：防火牆設備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產品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5.在臺附加價值率計算</text:p>
            <text:p text:style-name="P49">計算公式一：</text:p>
            <text:p text:style-name="P50">(硬體產品銷售價格<text:s/>–<text:s/>國外材料成本) /<text:s/>硬體產品銷售價格</text:p>
            <text:p text:style-name="P51"/>
            <text:p text:style-name="P52">計算公式二：</text:p>
            <text:p text:style-name="P53"><text:span text:style-name="T54">(</text:span><text:span text:style-name="T55">生產毛利</text:span><text:span text:style-name="T56"><text:s/>+<text:s/></text:span><text:span text:style-name="T57">在國內研發設計與製造成本</text:span><text:span text:style-name="T58">) /<text:s/></text:span><text:span text:style-name="T59">硬體產品銷售價格</text:span></text:p>
          </table:table-cell>
          <table:table-cell table:style-name="TableCell60">
            <text:list text:style-name="LFO14" text:continue-numbering="true">
              <text:list-item>
                <text:p text:style-name="P61">計算公式一</text:p>
              </text:list-item>
            </text:list>
            <text:p text:style-name="P62"/>
            <text:p text:style-name="P63"><text:span text:style-name="T64">(</text:span><text:span text:style-name="T65"><text:s/></text:span><text:span text:style-name="T66"><text:s text:c="4"/></text:span><text:span text:style-name="T67"><text:s/></text:span><text:span text:style-name="T68"><text:s text:c="7"/></text:span><text:span text:style-name="T69"><text:s/></text:span><text:span text:style-name="T70">–</text:span><text:span text:style-name="T71"><text:s/></text:span><text:span text:style-name="T72"><text:s text:c="9"/></text:span><text:span text:style-name="T73"><text:s/></text:span><text:span text:style-name="T74"><text:s text:c="2"/></text:span><text:span text:style-name="T75"><text:s/></text:span><text:span text:style-name="T76">) /<text:s/></text:span><text:span text:style-name="T77"><text:s/></text:span><text:span text:style-name="T78"><text:s text:c="10"/></text:span><text:span text:style-name="T79"><text:s/></text:span><text:span text:style-name="T80"><text:s text:c="2"/></text:span></text:p>
            <text:p text:style-name="P81"/>
            <text:p text:style-name="P82"><text:span text:style-name="T83">=<text:s/></text:span><text:span text:style-name="T84"><text:s text:c="12"/></text:span><text:span text:style-name="T85"><text:s/></text:span><text:span text:style-name="T86">%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4" text:continue-numbering="true">
              <text:list-item>
                <text:p text:style-name="P90">計算公式二</text:p>
              </text:list-item>
            </text:list>
            <text:p text:style-name="P91"/>
            <text:p text:style-name="P92"><text:span text:style-name="T93">(</text:span><text:span text:style-name="T94"><text:s/></text:span><text:span text:style-name="T95"><text:s text:c="4"/></text:span><text:span text:style-name="T96"><text:s/></text:span><text:span text:style-name="T97"><text:s text:c="8"/></text:span><text:span text:style-name="T98"><text:s/>+</text:span><text:span text:style-name="T99"><text:s/></text:span><text:span text:style-name="T100"><text:s text:c="9"/></text:span><text:span text:style-name="T101"><text:s/></text:span><text:span text:style-name="T102"><text:s text:c="2"/></text:span><text:span text:style-name="T103"><text:s/></text:span><text:span text:style-name="T104">) /<text:s/></text:span><text:span text:style-name="T105"><text:s/></text:span><text:span text:style-name="T106"><text:s text:c="10"/></text:span><text:span text:style-name="T107"><text:s/></text:span><text:span text:style-name="T108"><text:s text:c="2"/></text:span></text:p>
            <text:p text:style-name="P109"/>
            <text:p text:style-name="P110"><text:span text:style-name="T111">=<text:s/></text:span><text:span text:style-name="T112"><text:s text:c="12"/></text:span><text:span text:style-name="T113"><text:s/></text:span><text:span text:style-name="T114">%</text:span></text:p>
          </table:table-cell>
        </table:table-row>
        <table:table-row table:style-name="TableRow115">
          <table:table-cell table:style-name="TableCell116">
            <text:p text:style-name="P117">6.計算數字資料依據及說明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*請一張表格申請一項產品，表格如不敷使用，請自行複製填寫。</text:p>
      <text:p text:style-name="P123">附註<text:s/>：</text:p>
      <text:list text:style-name="LFO12" text:continue-numbering="true">
        <text:list-item>
          <text:p text:style-name="P124">附加價值率計算公式，廠商可自行採用最有利者(二擇一)，並填入數字；附加價值率計算至整數四捨五入。</text:p>
        </text:list-item>
      </text:list>
      <text:p text:style-name="P125"/>
      <text:soft-page-break/>
      <text:p text:style-name="P126">【附件B】</text:p>
      <text:p text:style-name="P127">資通安全自主產品在臺附加價值率認定表</text:p>
      <text:p text:style-name="P128">二、資通安全軟體產品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.</text:span><text:span text:style-name="T136">公司名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.</text:span><text:span text:style-name="T143">通過之</text:span><text:span text:style-name="T144">資訊安全服務機構能量登錄細</text:span><text:span text:style-name="T145">項</text:span><text:span text:style-name="T146">(</text:span><text:span text:style-name="T147">例：</text:span><text:span text:style-name="T148">2</text:span><text:span text:style-name="T149">.2.1</text:span><text:span text:style-name="T150">防毒與惡意程式防護產品</text:span><text:span text:style-name="T151">、</text:span><text:span text:style-name="T152">……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產品服務類型</text:p>
            <text:p text:style-name="P159">本產品類型指提供主動或被動安全偵測、分析、防護、管理等功能之軟體產品，包含但不限於防毒及惡意程式防護產品、網路監控軟體、資料安全防護軟體、存取控制軟體、PKI應用軟體等</text:p>
            <text:p text:style-name="P160">(例：防毒及惡意程式防護產品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產品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5.在臺附加價值率計算</text:p>
            <text:p text:style-name="P171">計算公式一：</text:p>
            <text:p text:style-name="P172">(軟體產品銷售價格–國外元件授權成本) /<text:s/>軟體產品銷售價格</text:p>
            <text:p text:style-name="P173"/>
            <text:p text:style-name="P174">計算公式二：</text:p>
            <text:p text:style-name="P175"><text:span text:style-name="T176">(</text:span><text:span text:style-name="T177">生產毛利</text:span><text:span text:style-name="T178"><text:s/>+<text:s/></text:span><text:span text:style-name="T179">在國內研發設計成本</text:span><text:span text:style-name="T180">) /<text:s/></text:span><text:span text:style-name="T181">軟體產品銷售價格</text:span></text:p>
          </table:table-cell>
          <table:table-cell table:style-name="TableCell182">
            <text:list text:style-name="LFO14" text:continue-numbering="true">
              <text:list-item>
                <text:p text:style-name="P183">計算公式一</text:p>
              </text:list-item>
            </text:list>
            <text:p text:style-name="P184"/>
            <text:p text:style-name="P185"><text:span text:style-name="T186">(</text:span><text:span text:style-name="T187"><text:s/></text:span><text:span text:style-name="T188"><text:s text:c="3"/></text:span><text:span text:style-name="T189"><text:s/></text:span><text:span text:style-name="T190"><text:s text:c="8"/></text:span><text:span text:style-name="T191"><text:s/></text:span><text:span text:style-name="T192">–</text:span><text:span text:style-name="T193"><text:s/></text:span><text:span text:style-name="T194"><text:s text:c="8"/></text:span><text:span text:style-name="T195"><text:s/></text:span><text:span text:style-name="T196"><text:s text:c="2"/></text:span><text:span text:style-name="T197"><text:s/></text:span><text:span text:style-name="T198">) /<text:s/></text:span><text:span text:style-name="T199"><text:s/></text:span><text:span text:style-name="T200"><text:s text:c="10"/></text:span><text:span text:style-name="T201"><text:s/></text:span><text:span text:style-name="T202"><text:s text:c="2"/></text:span></text:p>
            <text:p text:style-name="P203"/>
            <text:p text:style-name="P204"><text:span text:style-name="T205">=<text:s/></text:span><text:span text:style-name="T206"><text:s text:c="12"/></text:span><text:span text:style-name="T207"><text:s/></text:span><text:span text:style-name="T208">%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4" text:continue-numbering="true">
              <text:list-item>
                <text:p text:style-name="P212">計算公式二</text:p>
              </text:list-item>
            </text:list>
            <text:p text:style-name="P213"/>
            <text:p text:style-name="P214"><text:span text:style-name="T215">(</text:span><text:span text:style-name="T216"><text:s/></text:span><text:span text:style-name="T217"><text:s text:c="4"/></text:span><text:span text:style-name="T218"><text:s/></text:span><text:span text:style-name="T219"><text:s text:c="7"/></text:span><text:span text:style-name="T220"><text:s/>+</text:span><text:span text:style-name="T221"><text:s/></text:span><text:span text:style-name="T222"><text:s text:c="9"/></text:span><text:span text:style-name="T223"><text:s/></text:span><text:span text:style-name="T224"><text:s text:c="2"/></text:span><text:span text:style-name="T225"><text:s/></text:span><text:span text:style-name="T226">) /<text:s/></text:span><text:span text:style-name="T227"><text:s/></text:span><text:span text:style-name="T228"><text:s text:c="10"/></text:span><text:span text:style-name="T229"><text:s/></text:span><text:span text:style-name="T230"><text:s text:c="2"/></text:span></text:p>
            <text:p text:style-name="P231"/>
            <text:p text:style-name="P232"><text:span text:style-name="T233">=<text:s/></text:span><text:span text:style-name="T234"><text:s text:c="12"/></text:span><text:span text:style-name="T235"><text:s/></text:span><text:span text:style-name="T236">%</text:span></text:p>
          </table:table-cell>
        </table:table-row>
        <table:table-row table:style-name="TableRow237">
          <table:table-cell table:style-name="TableCell238">
            <text:p text:style-name="P239">6.計算數字資料依據及說明</text:p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</table:table>
      <text:p text:style-name="P244">*請一張表格申請一項產品，表格如不敷使用，請自行增加列數。</text:p>
      <text:p text:style-name="P245">附註<text:s/>：</text:p>
      <text:list text:style-name="LFO15" text:continue-numbering="true">
        <text:list-item>
          <text:p text:style-name="P246">附加價值率計算公式，廠商可自行採用最有利者(二擇一)，並填入數字；附加價值率計算至整數四捨五入。</text:p>
        </text:list-item>
        <text:list-item>
          <text:p text:style-name="P247">軟體產品銷售價格為該套軟體銷售當時之價格。但因國外元件授權成本無法以單次銷售評估時<text:s/>(例如：授權成本為年度計算)，得以前一年度營收資料計算之。</text:p>
        </text:list-item>
      </text:list>
      <text:p text:style-name="P248"/>
      <text:soft-page-break/>
      <text:p text:style-name="P249">【附件B】</text:p>
      <text:p text:style-name="P250">資通安全自主產品在臺附加價值率認定表</text:p>
      <text:p text:style-name="P251">三、資通安全服務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.</text:span><text:span text:style-name="T259">公司名稱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通過之資訊安全服務機構能量登錄細項</text:p>
            <text:p text:style-name="P265"><text:span text:style-name="T266">(</text:span><text:span text:style-name="T267">例：</text:span><text:span text:style-name="T268">1.1.1</text:span><text:span text:style-name="T269">資訊安全管理系統</text:span><text:span text:style-name="T270">、</text:span><text:span text:style-name="T271">……</text:span><text:span text:style-name="T272">)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產品服務類型</text:p>
            <text:p text:style-name="P278">本產品類型指提供主動或被動安全檢測、鑑識分析、顧問服務、威脅防護及系統整合之相關服務，包含但不限於資通安全架構規劃服務、資通安全防護分析與評估服務、網路傳輸安全防護檢測服務、資訊系統安全防護檢測服務、資通安全管理、資料安全防護檢測服務、數位鑑識分析檢測服務、行動與雲端安全防護檢測服務等</text:p>
            <text:p text:style-name="P279">(例：資通安全管理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服務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5.在臺附加價值率計算公式</text:p>
            <text:p text:style-name="P290">計算公式一：</text:p>
            <text:p text:style-name="P291">(服務銷售價格<text:s/>–<text:s/>國外服務營運成本) /<text:s/>服務銷售價格</text:p>
            <text:p text:style-name="P292"/>
            <text:p text:style-name="P293">計算公式二：</text:p>
            <text:p text:style-name="P294"><text:span text:style-name="T295">(</text:span><text:span text:style-name="T296">服務毛利</text:span><text:span text:style-name="T297"><text:s/>+<text:s/></text:span><text:span text:style-name="T298">在國內研發設計成本</text:span><text:span text:style-name="T299">) /<text:s/></text:span><text:span text:style-name="T300">服務銷售價格</text:span></text:p>
          </table:table-cell>
          <table:table-cell table:style-name="TableCell301">
            <text:list text:style-name="LFO14" text:continue-numbering="true">
              <text:list-item>
                <text:p text:style-name="P302">計算公式一</text:p>
              </text:list-item>
            </text:list>
            <text:p text:style-name="P303"><text:span text:style-name="T304">(</text:span><text:span text:style-name="T305"><text:s/></text:span><text:span text:style-name="T306"><text:s text:c="4"/></text:span><text:span text:style-name="T307"><text:s/></text:span><text:span text:style-name="T308"><text:s text:c="3"/></text:span><text:span text:style-name="T309"><text:s/></text:span><text:span text:style-name="T310"><text:s text:c="3"/></text:span><text:span text:style-name="T311"><text:s/></text:span><text:span text:style-name="T312">–</text:span><text:span text:style-name="T313"><text:s/></text:span><text:span text:style-name="T314"><text:s text:c="9"/></text:span><text:span text:style-name="T315"><text:s/></text:span><text:span text:style-name="T316"><text:s/></text:span><text:span text:style-name="T317"><text:s/></text:span><text:span text:style-name="T318">) /<text:s/></text:span><text:span text:style-name="T319"><text:s/></text:span><text:span text:style-name="T320"><text:s text:c="10"/></text:span><text:span text:style-name="T321"><text:s/></text:span><text:span text:style-name="T322"><text:s text:c="2"/></text:span></text:p>
            <text:p text:style-name="P323"/>
            <text:p text:style-name="P324"><text:span text:style-name="T325">=<text:s/></text:span><text:span text:style-name="T326"><text:s text:c="12"/></text:span><text:span text:style-name="T327"><text:s/></text:span><text:span text:style-name="T328">%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14" text:continue-numbering="true">
              <text:list-item>
                <text:p text:style-name="P332">計算公式二</text:p>
              </text:list-item>
            </text:list>
            <text:p text:style-name="P333"><text:span text:style-name="T334">(</text:span><text:span text:style-name="T335"><text:s/></text:span><text:span text:style-name="T336"><text:s text:c="4"/></text:span><text:span text:style-name="T337"><text:s/></text:span><text:span text:style-name="T338"><text:s text:c="3"/></text:span><text:span text:style-name="T339"><text:s text:c="4"/></text:span><text:span text:style-name="T340"><text:s/>+</text:span><text:span text:style-name="T341"><text:s/></text:span><text:span text:style-name="T342"><text:s text:c="7"/></text:span><text:span text:style-name="T343"><text:s text:c="2"/></text:span><text:span text:style-name="T344"><text:s/></text:span><text:span text:style-name="T345"><text:s text:c="2"/></text:span><text:span text:style-name="T346"><text:s/></text:span><text:span text:style-name="T347">) /<text:s/></text:span><text:span text:style-name="T348"><text:s/></text:span><text:span text:style-name="T349"><text:s text:c="6"/></text:span><text:span text:style-name="T350"><text:s/></text:span><text:span text:style-name="T351"><text:s text:c="4"/></text:span><text:span text:style-name="T352"><text:s/></text:span><text:span text:style-name="T353"><text:s text:c="2"/></text:span></text:p>
            <text:p text:style-name="P354"/>
            <text:p text:style-name="P355"><text:span text:style-name="T356">=<text:s/></text:span><text:span text:style-name="T357"><text:s text:c="12"/></text:span><text:span text:style-name="T358"><text:s/></text:span><text:span text:style-name="T359">%</text:span></text:p>
          </table:table-cell>
        </table:table-row>
        <table:table-row table:style-name="TableRow360">
          <table:table-cell table:style-name="TableCell361">
            <text:p text:style-name="P362">6.計算數字資料依據及說明</text:p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</table:table>
      <text:p text:style-name="P367">*請一張表格申請一項產品，表格如不敷使用，請自行增加列數。</text:p>
      <text:p text:style-name="P368">附註<text:s/>：</text:p>
      <text:list text:style-name="LFO16" text:continue-numbering="true">
        <text:list-item>
          <text:p text:style-name="P369">附加價值率計算公式，廠商可自行採用最有利者(二擇一)，並填入數字；附加價值率計算至整數四捨五入。</text:p>
        </text:list-item>
        <text:list-item>
          <text:p text:style-name="P370">服務銷售價格為服務期間之價格。但因國外服務營運成本無法以服務期間評估時，得以前一年度營收資料計算之。</text:p>
        </text:list-item>
        <text:list-item>
          <text:p text:style-name="P371"><text:span text:style-name="T372">國外服務營運成本包括國外資料中心租用、國外資料中心設備折舊、國外軟體授權費用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6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uei Hsu</meta:initial-creator>
    <dc:creator>中華軟協-廖慕涵</dc:creator>
    <meta:creation-date>2022-04-11T08:17:00Z</meta:creation-date>
    <dc:date>2022-04-11T08:17:00Z</dc:date>
    <meta:print-date>2019-07-25T09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